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position="0% 100%"/>
    </style:style>
    <style:style style:name="T8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Ogłoszona Dziennik Urzędowy Województwa Mazowieckieg z dn.03.12.2012 r. poz.8357 <text:s text:c="4"/></text:span><text:span text:style-name="T2"><text:s text:c="111"/></text:span><text:span text:style-name="T3"><text:s/></text:span></text:p>
      <text:p text:style-name="P1"><text:s text:c="59"/>UCHWAŁA Nr XX / 164 <text:s/>/ 12</text:p>
      <text:p text:style-name="P2"><text:s/>RADY GMINY <text:s/>DOBRE</text:p>
      <text:p text:style-name="P1"><text:s text:c="59"/>z dnia <text:s/>21 <text:s/>listopada 2012 roku</text:p>
      <text:p text:style-name="P1"><text:s text:c="94"/></text:p>
      <text:p text:style-name="P4"/>
      <text:p text:style-name="P1"><text:s text:c="16"/>w sprawie <text:s text:c="2"/>obniżenia <text:s/>średniej ceny sprzedaży drewna dla celów obliczania </text:p>
      <text:p text:style-name="P1"><text:s text:c="37"/>podatku leśnego.</text:p>
      <text:p text:style-name="P1"/>
      <text:p text:style-name="P5"><text:s text:c="6"/>Na podstawie <text:span text:style-name="T1">art. 18 ust.2 pkt 8, art. 40 ust.1, art.41 ust.1</text:span><text:span text:style-name="T4"> </text:span>ustawy z dnia 8 marca 1990 roku o samorządzie gminnym ( Dz. U. z 2001r. Nr 142, poz. 1591 z późn.zm. ) oraz<text:span text:style-name="T1"> art. 4 ust.5 </text:span>ustawy z dnia 30 października 2002 roku o podatku leśnym ( Dz. U. Nr 200, poz. 1682 z późn. zm.) <text:span text:style-name="T5">- <text:s/>Rada Gminy Dobre uchwala, co następuje:</text:span></text:p>
      <text:p text:style-name="P6"/>
      <text:p text:style-name="P2">§ 1.</text:p>
      <text:p text:style-name="Standard"/>
      <text:p text:style-name="Standard">Obniża się <text:s/>średnią cenę sprzedaży drewna dla celów obliczania podatku leśnego na 2013 rok w gminie Dobre ogłoszoną w Komunikacie Prezesa Głównego Urzędu Statystycznego z dnia 19 października 2012r. w sprawie średniej ceny sprzedaży drewna, obliczonej według średniej ceny drewna uzyskanej przez nadleśnictwa za pierwsze trzy kwartały 2012r. ( M. P. <text:s/>poz. <text:s/>788 )<text:span text:style-name="T5"> z kwoty 186,42 <text:s/>zł <text:s/>za 1m</text:span><text:span text:style-name="T6">3</text:span><text:span text:style-name="T5"> do kwoty <text:s/>156,00 zł za 1m</text:span><text:span text:style-name="T6">3</text:span><text:span text:style-name="T5">.</text:span></text:p>
      <text:p text:style-name="P3"/>
      <text:p text:style-name="P2">§ 2.</text:p>
      <text:p text:style-name="P2"/>
      <text:p text:style-name="P7">Wykonanie <text:span text:style-name="T1">uchwały powierza się Wójtowi Gminy Dobre.</text:span></text:p>
      <text:p text:style-name="P4"/>
      <text:p text:style-name="P2">§ 3.</text:p>
      <text:p text:style-name="P2"/>
      <text:p text:style-name="P4">Traci <text:s/>moc uchwała NR <text:s/>X/82/11 Rady Gminy Dobre z dnia 23 <text:s/>listopada 2011 roku w sprawie obniżenia kwoty stanowiącej <text:s/>średną cenę sprzedaży drewna, przyjmowaną <text:s/>jako <text:s/>podstawa obliczania podatku leśnego na obszarze gminy (Dz. Urz. Woj. Mazowieckiego Nr 219,poz.6639).</text:p>
      <text:p text:style-name="P2"/>
      <text:p text:style-name="P2">§ 4.</text:p>
      <text:p text:style-name="P2"/>
      <text:p text:style-name="Standard">Uchwała wchodzi w życie po upływie 14 dni od dnia ogłoszenia w Dzienniku Urzędowym Województwa Mazowieckiego, nie wcześniej <text:s/>jednak <text:s/>niż <text:s/>z dniem 1 stycznia 2013r.</text:p>
      <text:p text:style-name="Standard"/>
      <text:p text:style-name="Standard"><text:s/><text:span text:style-name="T7"><text:s text:c="28"/></text:span></text:p>
      <text:p text:style-name="P9"><text:s text:c="24"/><text:span text:style-name="T8"><text:s text:c="2"/></text:span></text:p>
      <text:p text:style-name="P10"><text:s/>Stawka <text:s/>podatku leśnego na 2013 r <text:s/>z 1 ha <text:s/>lasu 34,32 zł</text:p>
      <text:p text:style-name="P8"/>
      <text:p text:style-name="P8"><text:s text:c="121"/></text:p>
      <text:p text:style-name="P8"/>
      <text:p text:style-name="P8"/>
      <text:p text:style-name="P8"/>
      <text:p text:style-name="P8"/>
      <text:p text:style-name="P8"/>
      <text:p text:style-name="P8"><text:s text:c="139"/>1/1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02M38S</meta:editing-duration>
    <meta:editing-cycles>13</meta:editing-cycles>
    <meta:generator>OpenOffice.org/3.1$Win32 OpenOffice.org_project/310m19$Build-9420</meta:generator>
    <dc:date>2012-12-04T08:31:15.37</dc:date>
    <meta:print-date>2012-12-04T08:30:05.70</meta:print-date>
    <meta:document-statistic meta:table-count="0" meta:image-count="0" meta:object-count="0" meta:page-count="1" meta:paragraph-count="21" meta:word-count="259" meta:character-count="2245"/>
    <meta:user-defined meta:name="Info 1"/>
    <meta:user-defined meta:name="Info 2"/>
    <meta:user-defined meta:name="Info 3"/>
    <meta:user-defined meta:name="Info 4"/>
  </office:meta>
</office:document-meta>
</file>